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510</text:p>
          </table:table-cell>
          <table:table-cell table:number-columns-repeated="2" table:style-name="ce2"/>
          <table:table-cell office:value-type="string" table:style-name="ce6">
            <text:p>26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8">
            <text:p>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20109:5040</text:p>
          </table:table-cell>
          <table:table-cell office:value-type="float" office:value="114013.43" table:style-name="ce15">
            <text:p>114 013.43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20109:5038</text:p>
          </table:table-cell>
          <table:table-cell office:value-type="float" office:value="80416.429999999993" table:style-name="ce15">
            <text:p>80 416.43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20102:378</text:p>
          </table:table-cell>
          <table:table-cell office:value-type="float" office:value="134690.42000000001" table:style-name="ce15">
            <text:p>134 690.42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429:1605</text:p>
          </table:table-cell>
          <table:table-cell office:value-type="float" office:value="106832.7" table:style-name="ce15">
            <text:p>106 832.70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801:2733</text:p>
          </table:table-cell>
          <table:table-cell office:value-type="float" office:value="156607.03" table:style-name="ce15">
            <text:p>156 607.03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00000:2806</text:p>
          </table:table-cell>
          <table:table-cell office:value-type="float" office:value="121400.8" table:style-name="ce15">
            <text:p>121 400.80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00000:2807</text:p>
          </table:table-cell>
          <table:table-cell office:value-type="float" office:value="120186.79" table:style-name="ce15">
            <text:p>120 186.79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429:1606</text:p>
          </table:table-cell>
          <table:table-cell office:value-type="float" office:value="108653.72" table:style-name="ce15">
            <text:p>108 653.72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00000:2808</text:p>
          </table:table-cell>
          <table:table-cell office:value-type="float" office:value="155393.01999999999" table:style-name="ce15">
            <text:p>155 393.02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20109:5039</text:p>
          </table:table-cell>
          <table:table-cell office:value-type="float" office:value="142930.97" table:style-name="ce15">
            <text:p>142 930.97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429:1607</text:p>
          </table:table-cell>
          <table:table-cell office:value-type="float" office:value="154179.01999999999" table:style-name="ce15">
            <text:p>154 179.02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429:1608</text:p>
          </table:table-cell>
          <table:table-cell office:value-type="float" office:value="100762.66" table:style-name="ce15">
            <text:p>100 762.66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00000:2809</text:p>
          </table:table-cell>
          <table:table-cell office:value-type="float" office:value="84373.56" table:style-name="ce15">
            <text:p>84 373.56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00000:2810</text:p>
          </table:table-cell>
          <table:table-cell office:value-type="float" office:value="101976.67" table:style-name="ce15">
            <text:p>101 976.67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429:1609</text:p>
          </table:table-cell>
          <table:table-cell office:value-type="float" office:value="115937.76" table:style-name="ce15">
            <text:p>115 937.76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402:1093</text:p>
          </table:table-cell>
          <table:table-cell office:value-type="float" office:value="108046.71" table:style-name="ce15">
            <text:p>108 046.71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429:1610</text:p>
          </table:table-cell>
          <table:table-cell office:value-type="float" office:value="87408.58" table:style-name="ce15">
            <text:p>87 408.58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00000:2811</text:p>
          </table:table-cell>
          <table:table-cell office:value-type="float" office:value="140824.93" table:style-name="ce15">
            <text:p>140 824.93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401:1190</text:p>
          </table:table-cell>
          <table:table-cell office:value-type="float" office:value="129898.86" table:style-name="ce15">
            <text:p>129 898.86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2:010406:466</text:p>
          </table:table-cell>
          <table:table-cell office:value-type="float" office:value="101976.67" table:style-name="ce15">
            <text:p>101 976.67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2:010406:467</text:p>
          </table:table-cell>
          <table:table-cell office:value-type="float" office:value="95906.63" table:style-name="ce15">
            <text:p>95 906.63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2:000000:2812</text:p>
          </table:table-cell>
          <table:table-cell office:value-type="float" office:value="126863.84" table:style-name="ce15">
            <text:p>126 863.84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2:010427:1167</text:p>
          </table:table-cell>
          <table:table-cell office:value-type="float" office:value="120186.79" table:style-name="ce15">
            <text:p>120 186.79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2:000000:2813</text:p>
          </table:table-cell>
          <table:table-cell office:value-type="float" office:value="121400.8" table:style-name="ce15">
            <text:p>121 400.80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429:1611</text:p>
          </table:table-cell>
          <table:table-cell office:value-type="float" office:value="86801.57" table:style-name="ce15">
            <text:p>86 801.57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50306:5661</text:p>
          </table:table-cell>
          <table:table-cell office:value-type="float" office:value="1603238.33" table:style-name="ce15">
            <text:p>1 603 238.33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9:010104:854</text:p>
          </table:table-cell>
          <table:table-cell office:value-type="float" office:value="1293012.47" table:style-name="ce15">
            <text:p>1 293 012.47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70301:113</text:p>
          </table:table-cell>
          <table:table-cell office:value-type="float" office:value="581369.92000000004" table:style-name="ce15">
            <text:p>581 369.92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9:090102:649</text:p>
          </table:table-cell>
          <table:table-cell office:value-type="float" office:value="457288.65" table:style-name="ce15">
            <text:p>457 288.65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090301:329</text:p>
          </table:table-cell>
          <table:table-cell office:value-type="float" office:value="3095543.8" table:style-name="ce15">
            <text:p>3 095 543.80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0:050201:5208</text:p>
          </table:table-cell>
          <table:table-cell office:value-type="float" office:value="997055.24" table:style-name="ce15">
            <text:p>997 055.24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6:040152:296</text:p>
          </table:table-cell>
          <table:table-cell office:value-type="float" office:value="518890.93" table:style-name="ce15">
            <text:p>518 890.93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70207:1880</text:p>
          </table:table-cell>
          <table:table-cell office:value-type="float" office:value="2823691.63" table:style-name="ce15">
            <text:p>2 823 691.63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3:040101:1286</text:p>
          </table:table-cell>
          <table:table-cell office:value-type="float" office:value="3389846.08" table:style-name="ce15">
            <text:p>3 389 846.08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9:010103:5869</text:p>
          </table:table-cell>
          <table:table-cell office:value-type="float" office:value="924410.89" table:style-name="ce15">
            <text:p>924 410.89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10:030305:957</text:p>
          </table:table-cell>
          <table:table-cell office:value-type="float" office:value="1691022.79" table:style-name="ce15">
            <text:p>1 691 022.79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0:030301:2038</text:p>
          </table:table-cell>
          <table:table-cell office:value-type="float" office:value="1664308.37" table:style-name="ce15">
            <text:p>1 664 308.37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0:050201:5209</text:p>
          </table:table-cell>
          <table:table-cell office:value-type="float" office:value="302235.73" table:style-name="ce15">
            <text:p>302 235.73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3:040404:1996</text:p>
          </table:table-cell>
          <table:table-cell office:value-type="float" office:value="1915559.97" table:style-name="ce15">
            <text:p>1 915 559.97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0:030118:206</text:p>
          </table:table-cell>
          <table:table-cell office:value-type="float" office:value="1749794.51" table:style-name="ce15">
            <text:p>1 749 794.51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50203:469</text:p>
          </table:table-cell>
          <table:table-cell office:value-type="float" office:value="2472059.71" table:style-name="ce15">
            <text:p>2 472 059.71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170102:1625</text:p>
          </table:table-cell>
          <table:table-cell office:value-type="float" office:value="3933766.36" table:style-name="ce15">
            <text:p>3 933 766.36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4:010101:2315</text:p>
          </table:table-cell>
          <table:table-cell office:value-type="float" office:value="206624.91" table:style-name="ce15">
            <text:p>206 624.91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4:010103:1872</text:p>
          </table:table-cell>
          <table:table-cell office:value-type="float" office:value="65515.22" table:style-name="ce15">
            <text:p>65 515.22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9:100115:506</text:p>
          </table:table-cell>
          <table:table-cell office:value-type="float" office:value="1310454.19" table:style-name="ce15">
            <text:p>1 310 454.19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9:010106:614</text:p>
          </table:table-cell>
          <table:table-cell office:value-type="float" office:value="835719.44" table:style-name="ce15">
            <text:p>835 719.44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70104:1330</text:p>
          </table:table-cell>
          <table:table-cell office:value-type="float" office:value="1729741.49" table:style-name="ce15">
            <text:p>1 729 741.49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10107:1652</text:p>
          </table:table-cell>
          <table:table-cell office:value-type="float" office:value="3230852.03" table:style-name="ce15">
            <text:p>3 230 852.03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3:030203:5691</text:p>
          </table:table-cell>
          <table:table-cell office:value-type="float" office:value="10022004.32" table:style-name="ce15">
            <text:p>10 022 004.32</text:p>
          </table:table-cell>
          <table:table-cell office:value-type="date" office:date-value="2023-12-20T00:00:00" table:style-name="ce16">
            <text:p>20.12.2023</text:p>
          </table:table-cell>
          <table:table-cell office:value-type="date" office:date-value="2023-12-19T00:00:00" table:style-name="ce16">
            <text:p>19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628A7656ADEA69C87C8ECED76996508370022F56962EECEE6807D6326EF90B5B53005DC4DA371EAB69BF65BE481144C5FC9BDF56678AF5170D39CCC8B1FEFB38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7" table:style-name="ro2">
          <table:table-cell table:number-columns-repeated="16384"/>
        </table:table-row>
      </table:table>
      <table:database-ranges>
        <table:database-range table:target-range-address="Лист1.A16:Лист1.E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26T09:18:56Z</dc:date>
    <meta:print-date>2023-12-21T10:22:51Z</meta:print-date>
  </office:meta>
</office:document-meta>
</file>